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11.76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2" style:family="table">
      <style:table-properties style:width="15.134cm" table:align="left" style:writing-mode="lr-tb"/>
    </style:style>
    <style:style style:name="Tabla2.A" style:family="table-column">
      <style:table-column-properties style:column-width="7.071cm"/>
    </style:style>
    <style:style style:name="Tabla2.B" style:family="table-column">
      <style:table-column-properties style:column-width="8.063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none" fo:border-top="1.5pt solid #cccccc" fo:border-bottom="0.1pt solid #cccccc" style:writing-mode="lr-tb"/>
    </style:style>
    <style:style style:name="Tabla2.B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2.B2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3" style:family="table">
      <style:table-properties style:width="15.134cm" table:align="left" style:writing-mode="lr-tb"/>
    </style:style>
    <style:style style:name="Tabla3.A" style:family="table-column">
      <style:table-column-properties style:column-width="3.32cm"/>
    </style:style>
    <style:style style:name="Tabla3.B" style:family="table-column">
      <style:table-column-properties style:column-width="11.81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3.A2" style:family="table-cell">
      <style:table-cell-properties style:vertical-align="top" fo:padding="0.185cm" fo:border-left="1.5pt solid #cccccc" fo:border-right="none" fo:border-top="none" fo:border-bottom="0.1pt solid #cccccc" style:writing-mode="lr-tb"/>
    </style:style>
    <style:style style:name="Tabla3.B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3.A4" style:family="table-cell">
      <style:table-cell-properties style:vertical-align="top" fo:padding="0.185cm" fo:border-left="1.5pt solid #cccccc" fo:border-right="none" fo:border-top="none" fo:border-bottom="1.5pt solid #cccccc" style:writing-mode="lr-tb"/>
    </style:style>
    <style:style style:name="Tabla3.B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Table_20_Contents_20__28_user_29_">
      <style:paragraph-properties fo:text-align="center" style:justify-single-word="false" style:writing-mode="lr-tb"/>
    </style:style>
    <style:style style:name="P5" style:family="paragraph" style:parent-style-name="Table_20_Contents_20__28_user_29_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Table_20_Contents_20__28_user_29_">
      <style:paragraph-properties fo:text-align="justify" style:justify-single-word="false"/>
      <style:text-properties fo:font-size="11pt" fo:font-weight="normal" fo:background-color="#ffff00" style:font-size-asian="11pt" style:font-weight-asian="normal" style:font-size-complex="11pt" style:font-weight-complex="normal"/>
    </style:style>
    <style:style style:name="P7" style:family="paragraph" style:parent-style-name="Table_20_Contents_20__28_user_29_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_20__28_user_29_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9" style:family="paragraph" style:parent-style-name="Table_20_Contents_20__28_user_29_">
      <style:paragraph-properties fo:text-align="justify" style:justify-single-word="false"/>
    </style:style>
    <style:style style:name="P10" style:family="paragraph" style:parent-style-name="Table_20_Contents_20__28_user_29_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P11" style:family="paragraph" style:parent-style-name="Text_20_body">
      <style:paragraph-properties fo:text-align="center" style:justify-single-word="false" style:writing-mode="lr-tb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 style:writing-mode="lr-tb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text-align="justify" style:justify-single-word="false" style:writing-mode="lr-tb"/>
    </style:style>
    <style:style style:name="P15" style:family="paragraph" style:parent-style-name="Text_20_body">
      <style:paragraph-properties fo:margin-top="0cm" fo:margin-bottom="0.212cm" style:contextual-spacing="false" fo:text-align="justify" style:justify-single-word="false" style:writing-mode="lr-tb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justify" style:justify-single-word="false"/>
      <style:text-properties fo:font-size="11pt" style:font-size-asian="11pt" style:font-size-complex="11pt"/>
    </style:style>
    <style:style style:name="P18" style:family="paragraph" style:parent-style-name="Text_20_body">
      <style:paragraph-properties fo:text-align="justify" style:justify-single-word="false"/>
      <style:text-properties fo:font-size="11pt" fo:background-color="transparen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20" style:family="paragraph" style:parent-style-name="Text_20_body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8" style:family="text">
      <style:text-properties fo:font-size="11pt" fo:background-color="transparent" loext:char-shading-value="0" style:font-size-asian="11pt" style:font-size-complex="11pt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/>
    </style:style>
    <style:style style:name="T11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12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13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4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6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17" style:family="text">
      <style:text-properties style:font-name="Arial1" fo:font-size="11pt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1" fo:font-size="11pt" style:font-size-asian="11pt" style:font-name-complex="Arial1" style:font-size-complex="11pt"/>
    </style:style>
    <style:style style:name="T20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1" style:family="text">
      <style:text-properties fo:color="#000000" loext:opacity="100%" fo:font-size="11pt" fo:font-weight="bold" fo:background-color="transparent" loext:char-shading-value="0" style:font-size-asian="11pt" style:font-weight-asian="bold" style:font-size-complex="11pt" style:font-weight-complex="normal"/>
    </style:style>
    <style:style style:name="T22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23" style:family="text">
      <style:text-properties fo:color="#000000" loext:opacity="100%" style:font-name="Arial1" fo:font-size="11pt" fo:font-style="normal" fo:font-weight="normal" fo:background-color="transparent" loext:char-shading-value="0" style:font-size-asian="11pt" style:font-style-asian="normal" style:font-weight-asian="normal" style:font-name-complex="Arial1" style:font-size-complex="11pt" style:font-weight-complex="normal"/>
    </style:style>
    <style:style style:name="T24" style:family="text">
      <style:text-properties fo:color="#000000" loext:opacity="100%" style:font-name="Arial1" fo:font-size="11pt" fo:language="es" fo:country="ES" fo:font-weight="normal" fo:background-color="transparent" loext:char-shading-value="0" style:font-name-asian="DejaVu Sans" style:font-size-asian="11pt" style:language-asian="zh" style:country-asian="CN" style:font-weight-asian="normal" style:font-name-complex="Arial1" style:font-size-complex="11pt" style:language-complex="hi" style:country-complex="IN" style:font-weight-complex="normal"/>
    </style:style>
    <style:style style:name="T25" style:family="text">
      <style:text-properties fo:color="#000000" loext:opacity="100%" style:font-name="Arial1" fo:font-size="11pt" fo:language="es" fo:country="ES" fo:font-weight="bold" fo:background-color="transparent" loext:char-shading-value="0" style:font-name-asian="DejaVu Sans" style:font-size-asian="11pt" style:language-asian="zh" style:country-asian="CN" style:font-weight-asian="bold" style:font-name-complex="Arial1" style:font-size-complex="11pt" style:language-complex="hi" style:country-complex="IN" style:font-weight-complex="bold"/>
    </style:style>
    <style:style style:name="T26" style:family="text">
      <style:text-properties fo:color="#000000" loext:opacity="100%" style:font-name="LiberationSans" fo:font-size="11pt" fo:language="es" fo:country="ES" fo:font-style="normal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LiberationSans" style:font-size-complex="11pt" style:language-complex="hi" style:country-complex="IN" style:font-weight-complex="bold"/>
    </style:style>
    <style:style style:name="T27" style:family="text">
      <style:text-properties fo:color="#000000" loext:opacity="100%" style:font-name="LiberationSans" fo:font-size="11pt" fo:language="es" fo:country="ES" fo:font-style="normal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LiberationSans" style:font-size-complex="11pt" style:language-complex="hi" style:country-complex="IN" style:font-weight-complex="bold"/>
    </style:style>
    <style:style style:name="T28" style:family="text">
      <style:text-properties fo:color="#000000" loext:opacity="100%" style:font-name="LiberationSans" fo:font-size="11pt" fo:font-style="normal" fo:font-weight="bold" fo:background-color="transparent" loext:char-shading-value="0" style:font-size-asian="11pt" style:font-style-asian="normal" style:font-weight-asian="bold" style:font-name-complex="LiberationSans" style:font-size-complex="11pt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3"> </text:p>
          </table:table-cell>
          <table:table-cell table:style-name="Tabla1.B1" office:value-type="string">
            <text:p text:style-name="P4"><text:span text:style-name="T2">DECRETO</text:span><text:span text:style-name="T1"> </text:span></text:p>
          </table:table-cell>
        </table:table-row>
      </table:table>
      <text:p text:style-name="P11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3"><text:span text:style-name="T3">Expediente nº:</text:span> </text:p>
          </table:table-cell>
          <table:table-cell table:style-name="Tabla2.B1" office:value-type="string">
            <text:p text:style-name="P3"><text:span text:style-name="T3">Órgano Colegiado:</text:span> </text:p>
          </table:table-cell>
        </table:table-row>
        <table:table-row table:style-name="Tabla2.1">
          <table:table-cell table:style-name="Tabla2.A2" office:value-type="string">
            <text:p text:style-name="P3">PLN/2023/15 </text:p>
          </table:table-cell>
          <table:table-cell table:style-name="Tabla2.B2" office:value-type="string">
            <text:p text:style-name="P3">El Pleno </text:p>
          </table:table-cell>
        </table:table-row>
      </table:table>
      <text:p text:style-name="P12"> </text:p>
      <text:p text:style-name="P12"><text:span text:style-name="T3">VICTOR JUAN HERNÁNDEZ RODRÍGUEZ, EN CALIDAD DE PRESIDENTE DE ESTE ÓRGANO,</text:span> </text:p>
      <text:p text:style-name="P12"><text:span text:style-name="T3">DISPONGO:</text:span> </text:p>
      <text:p text:style-name="P14"> </text:p>
      <text:p text:style-name="P14"><text:span text:style-name="T3">PRIMERO. </text:span>Que se convoque la próxima sesión de este órgano colegiado: 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4"><text:span text:style-name="T3">DATOS DE LA CONVOCATORIA</text:span> </text:p>
          </table:table-cell>
          <table:covered-table-cell/>
        </table:table-row>
        <table:table-row table:style-name="Tabla3.1">
          <table:table-cell table:style-name="Tabla3.A2" office:value-type="string">
            <text:p text:style-name="P3"><text:span text:style-name="T3">Tipo Convocatoria</text:span> </text:p>
          </table:table-cell>
          <table:table-cell table:style-name="Tabla3.B2" office:value-type="string">
            <text:p text:style-name="P3">Ordinaria</text:p>
          </table:table-cell>
        </table:table-row>
        <table:table-row table:style-name="Tabla3.1">
          <table:table-cell table:style-name="Tabla3.A2" office:value-type="string">
            <text:p text:style-name="P3"><text:span text:style-name="T3">Fecha y hora</text:span> </text:p>
          </table:table-cell>
          <table:table-cell table:style-name="Tabla3.B2" office:value-type="string">
            <text:p text:style-name="P3">1ª convocatoria: 28 de noviembre de 2023 a las 19:00</text:p>
            <text:p text:style-name="P3">2ª convocatoria: 28 de noviembre de 2023 a las 19:30</text:p>
          </table:table-cell>
        </table:table-row>
        <table:table-row table:style-name="Tabla3.1">
          <table:table-cell table:style-name="Tabla3.A4" office:value-type="string">
            <text:p text:style-name="P3"><text:span text:style-name="T3">Lugar</text:span> </text:p>
          </table:table-cell>
          <table:table-cell table:style-name="Tabla3.B4" office:value-type="string">
            <text:p text:style-name="P3">Salón de Plenos del Ayuntamiento </text:p>
            <text:p text:style-name="P3">No admite participación a distancia</text:p>
          </table:table-cell>
        </table:table-row>
      </table:table>
      <text:p text:style-name="P14"> </text:p>
      <text:p text:style-name="P14"><text:span text:style-name="T3">SEGUNDO. </text:span>Que se lleven a cabo los trámites legales oportunos para efectuar la convocatoria y notificación a los miembros de este órgano colegiado. </text:p>
      <text:p text:style-name="P14"> </text:p>
      <text:p text:style-name="P14"><text:span text:style-name="T3">TERCERO. </text:span>Fijar el siguiente orden del día: </text:p>
      <text:p text:style-name="P14"/>
      <text:p text:style-name="P4"><text:span text:style-name="T3">ASUNTOS DE LA CONVOCATORIA</text:span> </text:p>
      <text:p text:style-name="P14"/>
      <text:p text:style-name="P13"><text:span text:style-name="T10">1º.- Aprobación, </text:span><text:span text:style-name="T15">si procede, del acta de la sesión anterior,</text:span><text:span text:style-name="T11"> ordinarias: </text:span><text:span text:style-name="T17">de fecha 25 de julio de 2023</text:span><text:span text:style-name="T11"> (Expediente PLN/2023/10)</text:span><text:span text:style-name="T17"> y de fecha 26 de septiembre de 2023</text:span><text:span text:style-name="T11"> (Expediente PLN/2023/12) y extraordinarias: </text:span><text:span text:style-name="T17">de fecha 20 de septiembre de 2023 </text:span><text:span text:style-name="T11">(Expediente PLN/2023/11), </text:span><text:span text:style-name="T17">de fecha 4 de octubre de 2023 </text:span><text:span text:style-name="T11">(Expediente PLN/2023/13), </text:span><text:span text:style-name="T17">de fecha 13 de octubre de 2023 </text:span><text:span text:style-name="T11">(Expediente PLN/2023/14).</text:span></text:p>
      <text:p text:style-name="P19"/>
      <text:p text:style-name="P13"><text:span text:style-name="T12">2º.- Dación</text:span><text:span text:style-name="T19"> de cuenta de las resoluciones de Alcaldía de acuerdo con el Art. 42. del ROF.</text:span></text:p>
      <text:p text:style-name="P13"><text:span text:style-name="T13">Fechas </text:span><text:span text:style-name="T18">: 19 de Septiembre de 2023 al 17 de Noviembre de 2023 (ambos inclusive).</text:span></text:p>
      <text:p text:style-name="P20">Números: 565 de fecha 21 de Septiembre de 2023, al 670 de fecha 17 de Noviembre de 2023.</text:p>
      <text:p text:style-name="P20"/>
      <text:p text:style-name="P13"><text:span text:style-name="T11">3º</text:span><text:span text:style-name="T22">.- Ratificaciones de Junta de Gobierno Local:</text:span></text:p>
      <text:p text:style-name="P13"><text:soft-page-break/><text:span text:style-name="T22">3.1.- Toma de conocimiento </text:span><text:span text:style-name="T23">del acuerdo de Junta de Gobierno Local de fecha 15 de noviembre de 2023 de aprobación </text:span><text:span text:style-name="T22">no prorrogar el expediente de contratación del suministro de electricidad en alta y baja tensión por la Central de Contratación de la FEMP del ayuntamiento de La Aldea de San Nicolás. Expte 4427/2022.</text:span></text:p>
      <text:p text:style-name="P17"/>
      <text:p text:style-name="P13"><text:span text:style-name="T22">3.2.- Toma de conocimiento </text:span><text:span text:style-name="T23">del acuerdo de Junta de Gobierno Local de fecha 15 de noviembre de 2023 de</text:span><text:span text:style-name="T22"> aprobación del convenio de colaboración entre el Ayuntamiento de La Aldea de San Nicolás y la Asociación empresarial Aldeana ASEMPRAL </text:span><text:span text:style-name="T23">para conceder una subvención directa que se destinará a los gastos ocasionados con motivo de la organización de la actividad denominada</text:span><text:span text:style-name="T22"> “Fuego y Sabor en La Aldea. Encuentro de chefs de la Macaronesia”. Expte 4876/2023</text:span></text:p>
      <text:p text:style-name="P17"/>
      <text:p text:style-name="P9"><text:span text:style-name="T6">4º.- </text:span><text:span text:style-name="T9">Toma de conocimiento de la aceptación de la dedicación parcial del concejal </text:span><text:span text:style-name="T6">D. Nestor Oliver Ramírez Santana.</text:span></text:p>
      <text:p text:style-name="P5"/>
      <text:p text:style-name="P7">5º.- Toma de conocimiento de las Resoluciones de Alcaldía n.º 2023-601, de modificación de la constitución de la Junta de Gobierno Local, n.º 2023-600, de modificación de la designación de las Comisiones Informativas, n.º 2023-599, de modificación de las delegaciones de las Áreas en los concejales y n.º 2023-598, de modificación de la designación de Tenientes de Alcalde.</text:p>
      <text:p text:style-name="P5"/>
      <text:p text:style-name="P9"><text:span text:style-name="T6">6º.- <text:s/>Toma de conocimiento </text:span><text:span text:style-name="T9">del escrito presentado por Nueva Canarias del</text:span><text:span text:style-name="T6"> nuevo nombramiento del portavoz del Grupo Político municipal Nueva Canarias – Frente Amplio Canarista (NC – FAC).</text:span></text:p>
      <text:p text:style-name="P5"/>
      <text:p text:style-name="P6"/>
      <text:p text:style-name="P10">7ª.- Mociones</text:p>
      <text:p text:style-name="P13"><text:span text:style-name="T7">7.1.- </text:span><text:span text:style-name="T24">Propuesta de aprobación</text:span><text:span text:style-name="T25"> </text:span><text:span text:style-name="T26">de la Declaración Institucional presentada por el Grupo Municipal PSOE La Aldea, denominada </text:span><text:span text:style-name="T27">“Moción del Grupo municipal socialista con motivo del día internacional de la eliminación de la violencia contra la mujer”,</text:span><text:span text:style-name="T26"> con registro de entrada n.º 2023-E-RPLN-1, de fecha 21 de Noviembre de 2023. </text:span></text:p>
      <text:p text:style-name="P13"><text:span text:style-name="T7">7.2.- </text:span><text:span text:style-name="T24">Propuesta de aprobación</text:span><text:span text:style-name="T25"> </text:span><text:span text:style-name="T26">de la Moción presentada por el Grupo Político Nueva Canarias – bloque Canarista en La Aldea de San Nicolás, denominada </text:span><text:span text:style-name="T27">“Solidaridad con el Pueblo Palestino y condena de las Acciones terroristas”,</text:span><text:span text:style-name="T26"> con registro de entrada n.º 2023-E-RC-9759, de fecha 24 de Noviembre de 2023. </text:span></text:p>
      <text:p text:style-name="P8"/>
      <text:p text:style-name="P13"><text:span text:style-name="T22">8º.- </text:span><text:span text:style-name="T28">Asuntos de presidencia, si se presentan.</text:span></text:p>
      <text:p text:style-name="P18"/>
      <text:p text:style-name="P13"><text:span text:style-name="T11">9º.- </text:span><text:span text:style-name="T28">Asuntos de urgencia, si se presenta.</text:span></text:p>
      <text:p text:style-name="P18"/>
      <text:p text:style-name="P15"><text:span text:style-name="T28">10º.-</text:span><text:span text:style-name="T20"> </text:span><text:span text:style-name="T21">Ruegos y preguntas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5f_20_5f_Symbols" style:display-name="Numbering_20_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6cm" svg:height="1.931cm" draw:z-index="3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34cm" svg:height="1.164cm" draw:z-index="1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4T14:05:45.304000000</dc:date>
    <meta:print-date>1995-11-21T17:41:00</meta:print-date>
    <meta:editing-cycles>16</meta:editing-cycles>
    <meta:editing-duration>PT1H42M49S</meta:editing-duration>
    <meta:document-statistic meta:table-count="3" meta:image-count="2" meta:object-count="0" meta:page-count="2" meta:paragraph-count="43" meta:word-count="567" meta:character-count="3553" meta:non-whitespace-character-count="2994"/>
    <meta:generator>LibreOffice/7.2.7.2$Windows_X86_64 LibreOffice_project/8d71d29d553c0f7dcbfa38fbfda25ee34cce99a2</meta:generator>
  </office:meta>
</office:document-meta>
</file>